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padding="0.0382in" fo:border="0.0007in solid #000000"/>
    </style:style>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padding="0.0382in" fo:border="0.0007in solid #000000"/>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fo:padding="0.0382in" fo:border="0.0007in solid #000000"/>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padding="0.0382in" fo:border="0.0007in solid #000000"/>
    </style:style>
    <style:style style:name="P1" style:family="paragraph" style:parent-style-name="Standard">
      <style:text-properties style:font-name="Arial" fo:font-size="11pt" style:font-size-asian="11pt" style:font-size-complex="11pt"/>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6" style:family="paragraph" style:parent-style-name="Standard">
      <style:text-properties fo:font-size="14pt" fo:font-style="italic" style:font-size-asian="14pt" style:font-style-asian="italic" style:font-size-complex="14pt" style:font-style-complex="italic"/>
    </style:style>
    <style:style style:name="P7" style:family="paragraph" style:parent-style-name="Table_20_Contents">
      <style:text-properties style:font-name="Arial" fo:font-size="11pt" style:font-size-asian="11pt" style:font-size-complex="11pt"/>
    </style:style>
    <style:style style:name="P8" style:family="paragraph" style:parent-style-name="Standard" style:list-style-name="L1"/>
    <style:style style:name="P9" style:family="paragraph" style:parent-style-name="Standard" style:list-style-name="L2"/>
    <style:style style:name="T1" style:family="text">
      <style:text-properties style:font-name="Arial"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xtending CompuCell3D for Multiscale Modeling Using the SBML ODE Solver Library (SOSlib)</text:p>
      <text:p text:style-name="Standard"/>
      <text:p text:style-name="P6">SOSlib Installation</text:p>
      <text:p text:style-name="Standard"/>
      <text:p text:style-name="Standard">In the following sections, we will present and discuss Python code fragments from a multiscale CC3D simulation that we have implemented using a Python wrapper library for the SBML ODE Solver Library (SOSlib). A Windows installer for this library (including sample Python scripts that use the library) can be downloaded from the following location:</text:p>
      <text:p text:style-name="Standard"/>
      <text:p text:style-name="Standard"><text:a xlink:type="simple" xlink:href="http://trac.compucell3d.net/svn/cc3d_svn/branch/lab/soslib/windows_installer/setup_soslib.exe">http://trac.compucell3d.net/svn/cc3d_svn/branch/lab/soslib/windows_installer/setup_soslib.exe</text:a></text:p>
      <text:p text:style-name="Standard"/>
      <text:p text:style-name="Standard">This setup executable installs, by default, to “Program Files/soslib/”. The example that we discuss below is located in the “examplesSoslib/cc3d/” subdirectory and consists of the following two Python scripts: SLPyIntegrator.py and SLPyIntegratorSteppables.py. The example is well commented in SLPyIntegratorSteppables.py, so we encourage readers to refer directly to the content of this script for additional detail not discussed below.</text:p>
      <text:p text:style-name="Standard"/>
      <text:p text:style-name="P5">General Concepts</text:p>
      <text:p text:style-name="Standard"/>
      <text:p text:style-name="Standard">To run an integrated subcellular-multicellular simulation in CC3D, we need to create a steppable with a few key features. These include the following:</text:p>
      <text:p text:style-name="Standard"/>
      <text:list xml:id="list30501211" text:style-name="L1">
        <text:list-item>
          <text:p text:style-name="P8">A dictionary (in the sense of a Python dictionary data structure) where the keys are integers corresponding to CC3D cell IDs and the values are pointers to SOSlib integrator instances (see Listing 2, below).</text:p>
          <text:p text:style-name="P8"/>
        </text:list-item>
        <text:list-item>
          <text:p text:style-name="P8">One or more functions that access and modify cell-level properties (such as inter-cellular contact energies) as a function of relevant properties or species concentrations associated with the intracellular model.</text:p>
          <text:p text:style-name="P8"/>
        </text:list-item>
        <text:list-item>
          <text:p text:style-name="P8">One or more functions that access and modify subcell-level properties (for example, parameters in the intracellular model) as a function of cell-level properties (such as local concentration of an extracellular chemical species).</text:p>
        </text:list-item>
      </text:list>
      <text:p text:style-name="Standard"/>
      <text:p text:style-name="Standard">The important point to recognize from item 1, above, is that this dictionary essentially serves as the 'link' between the cellular level and the subcellular level in our CC3D simulation. Once a unique integrator instance has been assigned to each cell ID in the model, we may access and modify both (1) cell-level properties and local extracellular conditions and (2) the intracellular 'state' (species concentrations and reaction fluxes) of any given cell in the system. This may be accomplished through functions (see items 2 and 3, above) that we define within a steppable.</text:p>
      <text:p text:style-name="Standard"/>
      <text:p text:style-name="Standard">As a note about items 2 and 3, above, the issues of (1) what cell-level properties and extracellular conditions might be dependent upon or influenced by subcell-level properties, chemical species concentrations and reaction fluxes, (2) what subcell-level properties and conditions may be influenced by properties and conditions at the cell level and (3) how these might be related mathematically and computationally are all issues to be carefully addressed by the modeler. Our purpose, here, is simply to illustrate how to use Python scripting to load the SOSlib library (and supporting scripts) and to <text:soft-page-break/>facilitate 'communication' between the cell level and subcellular level in our CC3D simulations.</text:p>
      <text:p text:style-name="Standard"/>
      <text:p text:style-name="P6">Sample Python Scripts for Multiscale Integration</text:p>
      <text:p text:style-name="Standard"/>
      <text:p text:style-name="Standard">In this section, we will present and discuss code fragments from a multiscale CC3D simulation that we have implemented using two Python scripts: SLPyIntegrator.py and SLPyIntegratorSteppables.py. We encourage the reader to open both of these files in a text editor and note where each of the code fragments, presented below, appear within the full Python scripts. This will help place the following code fragments and related discussion in better context.</text:p>
      <text:p text:style-name="Standard"/>
      <text:p text:style-name="Standard">In this example, we implement the simulation entirely in Python instead of using an XML file to specify the Potts model parameters and the cell type, volume, surface area and contact energy plugins. You may see the details of this implementation in the SLPyIntegrator.py script. The remainder of this script looks very similar to what we have shown previously in this documentation. You will note, though, that we have added the following code fragments (where the comments do not necessarily appear in the original script):</text:p>
      <text:p text:style-name="Standard"/>
      <text:p text:style-name="P2">Listing 1.</text:p>
      <table:table table:name="Table2" table:style-name="Table2">
        <table:table-column table:style-name="Table2.A"/>
        <table:table-row>
          <table:table-cell table:style-name="Table2.A1" office:value-type="string">
            <text:p text:style-name="P7"># Add path to SOSlib Python wrapper library </text:p>
            <text:p text:style-name="P7">sys.path.append("C:/Program Files/soslib/lib/python")</text:p>
            <text:p text:style-name="P7"/>
            <text:p text:style-name="P7"># Select “testModel.xml” as the model-definition file for the intracellular ODE model</text:p>
            <text:p text:style-name="P7">sbmlFile = "testModel.xml"</text:p>
            <text:p text:style-name="P7"/>
            <text:p text:style-name="P7"># Import the steppable definition, create a steppable instance and register in steppableRegistry<text:line-break/>from SLPyIntegratorSteppables import *</text:p>
            <text:p text:style-name="P7">integrSteppable = IntegrSteppable(sim, _sbmlFile=sbmlFile)<text:line-break/>steppableRegistry.registerSteppable(integrSteppable)</text:p>
          </table:table-cell>
        </table:table-row>
      </table:table>
      <text:p text:style-name="Standard"/>
      <text:p text:style-name="Standard">Note that if you chose an installation directory other than “C:/Program Files/soslib/”, you will need to modify this portion of the path if you want to run the simulation on your own machine. Also, with reference to the next line of code (<text:span text:style-name="T1">sbmlFile = “testModel.xml”</text:span>), during run time, CC3D will look for this file in the current working directory, which is the root directory where CC3D is installed. Be sure to copy “testModel.xml” from the “examplesSoslib/sbmlModels/” directory of your SOSlib installation to your CC3D installation directory.</text:p>
      <text:p text:style-name="Standard"/>
      <text:p text:style-name="Standard">We saw previously how to access a cell list and iterate over that list to either obtain or modify information about each of the cells. Now we will discuss how to (1) create a dictionary where the keys are CC3D cell IDs and the values are unique SOSlib integrators and (2) write functions that use this dictionary to access and modify both cell-level and subcell-level properties. In Listing 2, below, is a code fragment showing the creation of the dictionary:</text:p>
      <text:p text:style-name="Standard"/>
      <text:p text:style-name="P2">Listing 2.</text:p>
      <table:table table:name="Table1" table:style-name="Table1">
        <table:table-column table:style-name="Table1.A"/>
        <table:table-row>
          <table:table-cell table:style-name="Table1.A1" office:value-type="string">
            <text:p text:style-name="P1"># Obtain cell inventory from the CC3D simulator object</text:p>
            <text:p text:style-name="P1">self.simulator=_simulator</text:p>
            <text:p text:style-name="P1">self.inventory=self.simulator.getPotts().getCellInventory()</text:p>
            <text:p text:style-name="P1">self.cellList=CellList(self.inventory)</text:p>
            <text:p text:style-name="P1"/>
            <text:p text:style-name="P1"># The following imported Python script defines useful classes that wrap SOSlib functionality</text:p>
            <text:p text:style-name="P1"><text:soft-page-break/>import SLPyObjects</text:p>
            <text:p text:style-name="P1"/>
            <text:p text:style-name="P1"># Iterate over self.cellList storing cell-ID/SOSlib-integrator tuples in a Python list called integrTuples</text:p>
            <text:p text:style-name="P1">integrTuples = [ ]</text:p>
            <text:p text:style-name="P1">for cell in self.cellList:</text:p>
            <text:p text:style-name="P1"><text:tab/># Create a SOSlib integrator instance from SOSlib model and settings data structures<text:tab/>currentIntegr = SLPyObjects.IntegrInstance(self.model, self.settings)</text:p>
            <text:p text:style-name="P1"/>
            <text:p text:style-name="P1"><text:tab/># Store CC3D ID and current integrator instance as a tuple in integrTuples</text:p>
            <text:p text:style-name="P1"><text:tab/>integrTuples.append((cell.id,currentIntegr))</text:p>
            <text:p text:style-name="P1"/>
            <text:p text:style-name="P1"># Create a dictionary from the list of tuples in integrTuples</text:p>
            <text:p text:style-name="P1">self.integrDict = dict(integrTuples)</text:p>
            <text:p text:style-name="P1"><text:s text:c="4"/></text:p>
          </table:table-cell>
        </table:table-row>
      </table:table>
      <text:p text:style-name="Standard"/>
      <text:p text:style-name="Standard">If you refer directly to the content of SLPyIntegratorSteppables.py, you will note that the code fragment in Listing 2 appears in the 'start' function of the steppable. The creation of this dictionary ('self.integrDict') is part of the initialization of the simulation and it corresponds to item 1 in the “General Concepts” section above. Item 2 of this section is implemented in our example as a function named 'modifyContactEnergies'. The definition of this function, including comments, is shown in part in Listing 3, below.</text:p>
      <text:p text:style-name="Standard"/>
      <text:p text:style-name="P2">Listing 3.</text:p>
      <table:table table:name="Table3" table:style-name="Table3">
        <table:table-column table:style-name="Table3.A"/>
        <table:table-row>
          <table:table-cell table:style-name="Table3.A1" office:value-type="string">
            <text:p text:style-name="P7">def modifyContactEnergies(self, mcs, XMLData, S1Type1, S1Type2, \</text:p>
            <text:p text:style-name="P7"><text:tab/>ncncScale=-30, ccScale=-10, nccScale=10, ncMedScale=-10, cMedScale=0, \</text:p>
            <text:p text:style-name="P7"><text:tab/>MedMedScale=30):</text:p>
            <text:p text:style-name="P7"/>
            <text:p text:style-name="P7"><text:tab/>## Get XML element for contact energy between Noncondensing cell types</text:p>
            <text:p text:style-name="P7"><text:tab/>## and set its value using S1 from cell type 1 (S1type1).</text:p>
            <text:p text:style-name="P7"><text:tab/>ncnc = XMLData.getFirstElement("Energy", \</text:p>
            <text:p text:style-name="P7"><text:tab/><text:tab/>d2mss({"Type1":"NonCondensing","Type2":"NonCondensing"}))</text:p>
            <text:p text:style-name="P7"><text:tab/>ncncValue = ncncScale + S1Type1 - self.steadyState</text:p>
            <text:p text:style-name="P7"><text:tab/>ncnc.updateElementValue(str(ncncValue))</text:p>
            <text:p text:style-name="P7"/>
            <text:p text:style-name="P7"><text:tab/>## Get XML element for contact energy between Condensing cell types</text:p>
            <text:p text:style-name="P7"><text:tab/>## and set its value using S1 from cell type 2 (S1type2).</text:p>
            <text:p text:style-name="P7"><text:tab/>cc = XMLData.getFirstElement("Energy", \</text:p>
            <text:p text:style-name="P7"><text:tab/><text:tab/>d2mss({"Type1":"Condensing","Type2":"Condensing"}))</text:p>
            <text:p text:style-name="P7"><text:tab/>ccValue = ccScale + S1Type2 - self.steadyState</text:p>
            <text:p text:style-name="P7"><text:tab/>cc.updateElementValue(str(ccValue))</text:p>
            <text:p text:style-name="P7"><text:s text:c="8"/></text:p>
            <text:p text:style-name="P7"><text:tab/>## Get XML element for contact energy between Noncondensing and </text:p>
            <text:p text:style-name="P7"><text:tab/>## Condensing cell types and set its value (possibly using S1 from</text:p>
            <text:p text:style-name="P7"><text:tab/>## the two cell types, S1type1 and S1type2).</text:p>
            <text:p text:style-name="P7"><text:tab/>….</text:p>
            <text:p text:style-name="P7"><text:tab/>….</text:p>
            <text:p text:style-name="P7"/>
            <text:p text:style-name="P7"><text:tab/>## Update the XML data to reflect the above modifications to contact</text:p>
            <text:p text:style-name="P7"><text:tab/>## energies.</text:p>
            <text:p text:style-name="P7"><text:tab/>self.simulator.updateCC3DModule(XMLData)</text:p>
          </table:table-cell>
        </table:table-row>
      </table:table>
      <text:p text:style-name="Standard"/>
      <text:p text:style-name="Standard"><text:soft-page-break/>We note, in this code fragment, that no SOSlib functions are called. Numerical values of variables associated with the intracellular state are accessed externally and are then passed as arguments into the 'modifyContactEnergies' function. In the present example, the arguments S1Type1 and S1Type2 are the current numerical values of the state variable 'S1' in the intracellular model for type 1 and type 2 cells, respectively. The code within the 'modifyContactEnergies' function simply (1) calculates new values for the inter-cellular contact energies as (simple) functions of the values of S1Type1 and S1Type2 and (2) updates the corresponding contact energy values stored in the CC3D simulator object to reflect these newly calculated values. </text:p>
      <text:p text:style-name="Standard"/>
      <text:p text:style-name="Standard">To reiterate and emphasize a point made in the “General Concepts” section, note that the choice of mathematical equations to calculate new contact energies (cell-level properties) from the value of S1 in type 1 and type 2 cells (subcell-level properties or conditions) is a modeling decision. For the purpose of making this example clear and conceptually 'accessible', we have chosen very simple relations. It is important to note, though, that there are assumptions about the physical system implicit in this choice of mathematical relations. A modeler will want to carefully consider appropriate relationships based on current scientific understanding of the system being modeled.</text:p>
      <text:p text:style-name="Standard"/>
      <text:p text:style-name="Standard">Continuing our discussion of the code fragment in Listing 3, we have presented a function for modifying cell-level properties on the basis of intracellular state values passed in as arguments. But we have not discussed how this function is actually called. For this, we refer to the code fragment in Listing 4 where we show the contents of the 'step' function in our steppable. Note, in the last line of code, that 'modifyContactEnergies' is called.</text:p>
      <text:p text:style-name="Standard"/>
      <text:p text:style-name="P2">Listing 4.</text:p>
      <table:table table:name="Table4" table:style-name="Table4">
        <table:table-column table:style-name="Table4.A"/>
        <table:table-row>
          <table:table-cell table:style-name="Table4.A1" office:value-type="string">
            <text:p text:style-name="P7">def step(self, mcs):</text:p>
            <text:p text:style-name="P7"><text:tab/># Access the contact energy plugin data</text:p>
            <text:p text:style-name="P7"><text:tab/>contactXMLData=self.simulator.getCC3DModuleData("Plugin","Contact")</text:p>
            <text:p text:style-name="P7"/>
            <text:p text:style-name="P7"><text:tab/># If contactXMLData is not null, iterate over the cells in self.cellList</text:p>
            <text:p text:style-name="P7"><text:tab/>if contactXMLData:</text:p>
            <text:p text:style-name="P7"><text:tab/><text:tab/>for cell in self.cellList:</text:p>
            <text:p text:style-name="P7"><text:tab/><text:tab/><text:tab/>## Determine whether the current cell is of type 1 or type 2 and</text:p>
            <text:p text:style-name="P7"><text:tab/><text:tab/><text:tab/>## calculate current values of k1 and k2 accordingly.</text:p>
            <text:p text:style-name="P7"><text:tab/><text:tab/><text:tab/>if cell.type == 1:</text:p>
            <text:p text:style-name="P7"><text:tab/><text:tab/><text:tab/><text:tab/>k1 = self.initState["k1"]*(1+compuCellSine(mcs, self.mcsPeriod))</text:p>
            <text:p text:style-name="P7"><text:tab/><text:tab/><text:tab/><text:tab/>k2 = self.initState["k2"]*(1-compuCellSine(mcs, self.mcsPeriod))</text:p>
            <text:p text:style-name="P7"><text:tab/><text:tab/><text:tab/>if cell.type == 2:</text:p>
            <text:p text:style-name="P7"><text:tab/><text:tab/><text:tab/><text:tab/>k1 = self.initState["k1"]*(1-compuCellSine(mcs, self.mcsPeriod))</text:p>
            <text:p text:style-name="P7"><text:tab/><text:tab/><text:tab/><text:tab/>k2 = self.initState["k2"]*(1+compuCellSine(mcs, self.mcsPeriod))</text:p>
            <text:p text:style-name="P7"/>
            <text:p text:style-name="P7"><text:tab/><text:tab/><text:tab/>## Access the integrator associated with the current cell ID and</text:p>
            <text:p text:style-name="P7"><text:tab/><text:tab/><text:tab/>## set parameter values of k1 and k2 to those values calculated</text:p>
            <text:p text:style-name="P7"><text:tab/><text:tab/><text:tab/>## immediately above. Then advance the integrator one integration</text:p>
            <text:p text:style-name="P7"><text:tab/><text:tab/><text:tab/>## time step.</text:p>
            <text:p text:style-name="P7"><text:tab/><text:tab/><text:tab/>self.integrDict[cell.id].setVariableValue("k1", k1)</text:p>
            <text:p text:style-name="P7"><text:tab/><text:tab/><text:tab/>self.integrDict[cell.id].setVariableValue("k2", k2)</text:p>
            <text:p text:style-name="P7"><text:tab/><text:tab/><text:tab/>self.integrDict[cell.id].integrateWithReset()</text:p>
            <text:p text:style-name="P7"/>
            <text:p text:style-name="P7"><text:tab/><text:tab/><text:tab/># Access values of S1 from two cells that are known to be cells of</text:p>
            <text:p text:style-name="P7"><text:tab/><text:tab/><text:tab/># different types (1 and 2) and modify the contact energies between cell</text:p>
            <text:p text:style-name="P7"><text:tab/><text:tab/><text:tab/># types and the medium on the basis of these two values of S1 (S1t1 and</text:p>
            <text:p text:style-name="P7"><text:soft-page-break/><text:tab/><text:tab/><text:tab/># S1t2).</text:p>
            <text:p text:style-name="P7"><text:tab/><text:tab/><text:tab/>S1t1 = self.integrDict[self.type1cellIDs[0]].getVariableValueByName("S1")</text:p>
            <text:p text:style-name="P7"><text:tab/><text:tab/><text:tab/>S1t2 = self.integrDict[self.type2cellIDs[0]].getVariableValueByName("S1") </text:p>
            <text:p text:style-name="P7"/>
            <text:p text:style-name="P7"><text:tab/><text:tab/><text:tab/># Modify contact energies based on the values of S1t1 and S1t2</text:p>
            <text:p text:style-name="P7"><text:tab/><text:tab/><text:tab/>self.modifyContactEnergies(mcs, contactXMLData, S1t1, S1t2)</text:p>
          </table:table-cell>
        </table:table-row>
      </table:table>
      <text:p text:style-name="Standard"/>
      <text:p text:style-name="Standard">The tasks accomplished by this code correspond, more or less, to item 3 in the “General Concepts” section in that they modify values of properties in the subcellular model. However, these values are not modified as a function of cell-level properties or conditions. Instead, we use a sine function as a 'forcing function' to drive the subcell-level parameters k1 and k2 in an oscillatory pattern, out-of-phase with each other. These parameters are also modified in the two different cell types (type 1 and type 2) such that k1 in cell type 1 oscillates out-of-phase with k1 in cell type 2 and, likewise, k2 in cell type 1 oscillates out-of-phase with k2 in cell type 2.</text:p>
      <text:p text:style-name="Standard"/>
      <text:p text:style-name="Standard">While the resulting behavior of the cells in the simulated system is not necessarily reflective of known biological phenomena, this example serves to illustrate how, computationally, it is possible to (1) modify any of a number of properties and conditions at both the cellular level and subcellular level and (2) run a multiscale biological simulation in a step-wise manner subject to such modifications performed between each simulation step. We have not explicitly discussed the latter of these two, but this step-wise or iterative process of updating cell- and subcell-level properties and conditions and then advancing one or more simulation steps is implicit in what we have presented in Listings 2, 3 and 4. The process flow is as follows:</text:p>
      <text:p text:style-name="Standard"/>
      <text:list xml:id="list30526211" text:style-name="L2">
        <text:list-item>
          <text:p text:style-name="P9">In the '__init__' and 'start' functions of the steppable (from which Listing 2 is taken), (a) the state of the system is initialized at both the cellular level and the subcellular level and (b) a dictionary is created containing cell IDs as keys and pointers to SOSlib integrators as values.</text:p>
          <text:p text:style-name="P9"/>
        </text:list-item>
        <text:list-item>
          <text:p text:style-name="P9">The 'step' function of the steppable (from which Listing 4 is taken), iterates over all cells in the system, (a) modifying parameters within the subcellular model (k1 and k2) according to the value of a sinusoidal forcing function and (b) integrating the subcellular model for a prescribed time step with the following command: <text:span text:style-name="T1">self.integrDict[cell.id].integrateWithReset()</text:span>.</text:p>
          <text:p text:style-name="P9"/>
        </text:list-item>
        <text:list-item>
          <text:p text:style-name="P9">After the subcellular model has been updated, the 'step' function calls 'modifyContactEnergies' (from which Listing 3 is taken) with the following command: <text:span text:style-name="T1">self.modifyContactEnergies(mcs, contactXMLData, S1t1, S1t2)</text:span>. The internal states of type 1 and type 2 cells (S1t1 and S1t2) are passed as arguments to 'modifyContactEnergies' and this function calculates new contact energies at the cellular level based on these intracellular states.</text:p>
          <text:p text:style-name="P9"/>
        </text:list-item>
        <text:list-item>
          <text:p text:style-name="P9">The cell-level simulation is advanced a prescribed number of Monte Carlo steps (MCS) – in this case, just one step – to update the state of the Cellular Potts Model (CPM) description of the system, at which point, the process flow returns to step 2, above. This iterative process occurs until a specified number of MCS is reached. </text:p>
        </text:list-item>
      </text:list>
      <text:p text:style-name="Standard"/>
      <text:p text:style-name="Standard">Thus, the example we present here, in this tutorial, represents an open-loop system where the 'flow' of biological information is in one direction only. In other words, (1) the periodic forcing function drives the modification of intracellular properties that (2) influences the change in internal state of the cells. The internal state of the cells affects contact energies at the cellular level which, in turn, modifies the global behavior of the system at the multicellular level.</text:p>
      <text:p text:style-name="Standard"><text:soft-page-break/></text:p>
      <text:p text:style-name="Standard">We just as well could have decided to create a closed-loop system where some property or condition at the cellular level influences the changing values of k1 and k2, rather than these parameters being driven artificially by a forcing function. One might imagine a scenario where changing contact energies between cell types may either increase or decrease the extent to which certain cell types remain in contact with each other. The total contact surface area between cell types could be calculated at the cellular level and used to calculate new values for certain parameters in the intracellular model. Implementing a sort of 'feedback loop' such as this from the cellular to the subcellular level, instead of using a forcing function to calculate intracellular properties, would result in a closed-loop instead of an open-loop system. Something like this might be more biologically plausible, especially considering that cell-cell contacts, in many contexts, are known to influence intracellular signaling in ways that alter the physiology of the cell. Perhaps the implementation of such a system can serve as an exercise for the interested user of CC3D and SOSlib.</text:p>
      <text:p text:style-name="Standard"/>
      <text:p text:style-name="P6">Running this Example</text:p>
      <text:p text:style-name="P4"/>
      <text:p text:style-name="P4">If you have not already installed SOSlib, please do so by downloading the installer from the URL provided in the “SOSlib Installation” section, above. Be sure, also, that you have installed Compucell3D 3.4.1. You may download the installer from the following location:</text:p>
      <text:p text:style-name="P4"/>
      <text:p text:style-name="Standard"><text:a xlink:type="simple" xlink:href="http://www.compucell3d.org/Download/CC3D-3.4.1-Windows.exe">http://www.compucell3d.org/Download/CC3D-3.4.1-Windows.exe</text:a></text:p>
      <text:p text:style-name="Standard"/>
      <text:p text:style-name="Standard">Once you have installed both SOSlib and CC3D, be sure that you add a line of code to SLPyIntegrator.py that adds your installation of SOSlib to the Python path, such as:</text:p>
      <text:p text:style-name="Standard"/>
      <text:p text:style-name="Standard">sys.path.append("C:/Program Files/soslib/lib/python")</text:p>
      <text:p text:style-name="Standard"/>
      <text:p text:style-name="Standard">If you did not install SOSlib to “Program Files/soslib/”, change the above line of code appropriately to correspond to the directory where you installed SOSlib. Also, find “testModel.xml” in the “examplesSoslib/sbmlModels/” folder and copy it to your CC3D root installation directory (e.g. “C:/Program Files/CompuCell3D”). Now start Compucell3D and open SLPyIntegrator.py in the following subdirectory of your SOSlib installation: “examplesSoslib/cc3d/”. Press the 'play' button and the simulation should begin.</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31T12:28:57.99</meta:creation-date>
    <dc:date>2009-08-03T16:59:52.89</dc:date>
    <meta:editing-duration>PT06H52M43S</meta:editing-duration>
    <meta:editing-cycles>127</meta:editing-cycles>
    <meta:generator>OpenOffice.org/3.0$Win32 OpenOffice.org_project/300m9$Build-9358</meta:generator>
    <meta:document-statistic meta:character-count="17069" meta:image-count="0" meta:object-count="0" meta:page-count="6" meta:paragraph-count="113" meta:table-count="4" meta:word-count="2500"/>
  </office:meta>
</office:document-meta>
</file>